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justify" fo:text-indent="0.4923in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 fo:text-indent="0.4923in"/>
    </style:style>
    <style:style style:name="P5" style:parent-style-name="Standard" style:family="paragraph">
      <style:paragraph-properties fo:text-align="justify" fo:text-indent="0.4923in"/>
    </style:style>
    <style:style style:name="P6" style:parent-style-name="Standard" style:family="paragraph">
      <style:paragraph-properties fo:text-align="justify" fo:text-indent="0.4923in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fo:background-color="#FFFFFF"/>
    </style:style>
    <style:style style:name="T13" style:parent-style-name="DefaultParagraphFont" style:family="text">
      <style:text-properties fo:background-color="#FFFFFF"/>
    </style:style>
    <style:style style:name="P14" style:parent-style-name="Standard" style:family="paragraph">
      <style:text-properties fo:background-color="#FFFFFF"/>
    </style:style>
    <style:style style:name="T15" style:parent-style-name="DefaultParagraphFont" style:family="text">
      <style:text-properties fo:background-color="#FFFFFF"/>
    </style:style>
    <style:style style:name="T16" style:parent-style-name="DefaultParagraphFont" style:family="text">
      <style:text-properties fo:background-color="#FFFFFF"/>
    </style:style>
  </office:automatic-styles>
  <office:body>
    <office:text text:use-soft-page-breaks="true">
      <text:p text:style-name="P1">Czy warto mieć psa?</text:p>
      <text:p text:style-name="Standard"/>
      <text:p text:style-name="P2">Aktualnie jesteśmy w piątym tygodniu izolacji. Nasze plany ulegają zmianom. Musimy się dostosować do nowej rzeczywistości. Przybyły nam nowe obowiązki min. rodzice aktywnie uczą swoje<text:s/>dzieci.<text:s/>Ta przykra dla wszystkich sytuacja ma swoje dobre strony. Jest bardzo dużo czasu na rozmowy<text:s/>i tym samym pogłębianie wzajemnych relacji rodzinnych.</text:p>
      <text:p text:style-name="P3">Możemy rozmawiać o marzeniach, planach naszych córek i synków. Często dzieci chciałyby mieć<text:s/>psa, koncentrując się tylko na przyjemnych aspektach takiej sytuacji. Marzą; pies jest puchaty, ciepły, będzie się bawił i robił to, czego od niego wymagamy. Zawsze w dobrym nastroju.<text:s/>Nie biorą pod uwagę potrzeb słodkiego czworonoga. Nie myślą o spacerach<text:s/>3 – 4 razy dziennie niezbędnych dla fizjologi i zdrowia włochatego przyjaciela, misce zawsze świeżej wody, karmieniu dwa razy dziennie. Dzieci nie biorą pod uwagę kosztownych wizyt u weterynarza. Dzieci myślą życzeniowo, zawsze piesek będzie zdrowy. My dorośli jednak wiemy, że realne życie nie jest bajką. Co zrobimy, gdy pies zachoruje poważnie i trzeba będzie zapewnić mu długotrwałe drogie i bolesne leczenie? Może utracić sprawność fizyczną, tak jak człowiek. Co wtedy kiedy nasz pupil staje się niepełnosprawny?</text:p>
      <text:p text:style-name="P4">Rozmawiając z rodzicami słyszę bardzo często obawy matek. Pracują ponad siły, zawalone robotą muszą zająć się dziećmi, domem, często starszymi rodzicami. Oczami wyobraźni widzą kolejny niemały obowiązek.<text:s/>Jeżeli zapadnie wspólna decyzja wszystkich domowników o zaopiekowaniu się psem, należy zastanowić się nad podziałem obowiązków. Może to dobry czas żeby ustalić grafik? Za co, kto <text:s/>i<text:s/><text:s/>kiedy będzie odpowiedzialny i co będzie robił. <text:s/>A tak na marginesie w aktualnej sytuacji posiadanie własnego psa i<text:s/>możliwość wyjścia z nim na świeże powietrze jest bezcenna.<text:s/>Jeżeli nasze młodsze dziecko nauczy się planować, brać odpowiedzialność opiekując się drugą istotą, tak całkowicie zależną od człowieka to będzie to wychowawczym sukcesem. <text:s/>Jest to niesamowicie pozytywnym doświadczeniem na całe życie. Pies uczy empatii, cierpliwości, odpowiedzialności, wspomnianego wcześniej planowania. Zawsze zapewnia naszym dzieciom dobre towarzystwo.</text:p>
      <text:p text:style-name="P5">Rodzina, która opiekuje się psem, ma możliwość poznawania innego gatunku. Jak nauczał św. Franciszek mamy okazję okazywania miłości, opieki wobec naszych braci mniejszych. Pies czuje, pamięta, wymaga żmudnej nauki i wspólnie spędzanego czasu z człowiekiem. Nie każdy pies jest zdolny i szybko się uczy. Psy podobne do ludzi.<text:s/>Człowiek jest zobowiązany do dużego wysiłku opiekuńczego wobec psa.<text:s/></text:p>
      <text:p text:style-name="P6">Co może nam zaoferować pies? Swoją bezwarunkową miłość i wierność. Pies to najwierniejszy przyjaciel człowieka. Jest szczery i prostolinijny. Pies nie krytykuje człowieka, jest zawsze szczęśliwy, kiedy może powitać swojego pana i spędzać z nim czas. Pies chroni i alarmuje przed zbliżającym się niebezpieczeństwem.</text:p>
      <text:p text:style-name="P7">Nasz czworonożny przyjaciel sprawi że będziemy się czuli <text:s/>potrzebni i ważni. Pies ma swoje emocje i nastroje zupełnie, tak jak człowiek. Ludzie posiadający psa w dzieciństwie, nawet jedynacy musieli nauczyć się empatii, odpowiedzialności. Dzięki opiece nad psem wyzbyli się egoizmu. Pies uwrażliwia i otwiera dzieci. Do psa należy mówić, a nawet trzeba z nim rozmawiać. Jeżeli nasze dziecko jest wstydliwe, nieśmiałe obcując z psem w domu może nabywać szereg społecznie potrzebnych umiejętności. Taka socjalizacja jest bardzo korzystna ze względu na późniejsze życie każdego człowieka w dorosłym życiu.</text:p>
      <text:p text:style-name="P8">Jedną z kluczowych decyzji jest wybór psa.<text:s/>Duży<text:s/>pies to wyzwanie logistyczne dla rodziny. Czy dziecko albo babcia są w stanie takiego dużego psa bezpiecznie wyprowadzić na spacer ? Czy w razie potrzeby będzie osoba, która chorego grubaska weźmie na ręce i zawiezie do weterynarza? Większy pies, to także<text:s/>o wiele większe koszty.</text:p>
      <text:p text:style-name="P9">Rasowy czy kundelek? Każdy musi wybrać według własnych potrzeb. Każda rasa ma swoje walory i ograniczenia.<text:s/>Natomiast rasowy o wiele więcej choruje i wymaga dodatkowej troski doktora weterynarii.<text:s/>Poza tym, jak <text:s/>wyraża się <text:s/>jedna z <text:s/>najbardziej znanych dr weterynarii w Polsce – Dorota Sumińska -</text:p>
      <text:p text:style-name="P10">„Nie róbmy targu niewolników.”</text:p>
      <text:p text:style-name="P11">Nie rozstrzygam, czy pies z hodowli jest lepszy czy gorszy, natomiast<text:s/><text:span text:style-name="T12">uważam, że mimo wielu trudności i obowiązków posiadanie psa rozwija każdego człowieka i jes</text:span><text:span text:style-name="T13">t wyrazem pomocy wobec naszych braci mniejszych.</text:span></text:p>
      <text:p text:style-name="P14"><text:s text:c="14"/></text:p>
      <text:p text:style-name="Standard"><text:span text:style-name="T15"><text:s text:c="55"/>mgr Ewa Soczek - psycholog</text:span></text:p>
      <text:p text:style-name="Standard"><text:span text:style-name="T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hrthr rthrth</meta:initial-creator>
    <dc:creator>dusia</dc:creator>
    <meta:creation-date>2020-04-14T21:41:00Z</meta:creation-date>
    <dc:date>2020-04-15T08:54:00Z</dc:date>
    <meta:template xlink:href="Normal" xlink:type="simple"/>
    <meta:editing-cycles>24</meta:editing-cycles>
    <meta:editing-duration>PT5280S</meta:editing-duration>
    <meta:document-statistic meta:page-count="1" meta:paragraph-count="8" meta:word-count="633" meta:character-count="4427" meta:row-count="31" meta:non-whitespace-character-count="3802"/>
  </office:meta>
</office:document-meta>
</file>