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a wczesnego wspomagania rozwoju </text:p>
      <text:p text:style-name="P1">w Powiatowej Poradni Psychologiczno-Pedagogicznej</text:p>
      <text:p text:style-name="P1"><text:s/>w Tarnowie – filia w Wojniczu</text:p>
      <text:p text:style-name="P1"/>
      <text:p text:style-name="P1"/>
      <text:p text:style-name="P1"/>
      <text:p text:style-name="P2"><text:tab/><text:span text:style-name="T4">Narodziny dziecka to sytuacja życiowa do której rodzice przygotowują się cały okres ciąży, a niekiedy długo przed nią. Zazwyczaj wszyscy nastawieni są, że dziecko urodzi się zdrowe.</text:span></text:p>
      <text:p text:style-name="P3">Sytuacja zmienia się gwałtownie, gdy dowiadują się, że z dzieckiem dzieje się coś niedobrego</text:p>
      <text:list xml:id="list34362181" text:style-name="L1">
        <text:list-item>
          <text:p text:style-name="P9">czasami są to fakty zaraz po urodzeniu,</text:p>
        </text:list-item>
        <text:list-item>
          <text:p text:style-name="P5"><text:span text:style-name="T2">czasami podejrzenia – jednak zawsze towarzyszy temu </text:span><text:span text:style-name="T3">lęk</text:span><text:span text:style-name="T2">, a perspektywa wychowania niepełnosprawnego dziecka powoduje </text:span><text:span text:style-name="T3">szok</text:span><text:span text:style-name="T2"> <text:s/>w <text:s/>wyniku którego rodzina czuje się zagubiona i bezradna.</text:span></text:p>
        </text:list-item>
      </text:list>
      <text:p text:style-name="P3">Pojawiają się pytania:</text:p>
      <text:list xml:id="list34346366" text:style-name="L2">
        <text:list-item>
          <text:p text:style-name="P10">Gdzie szukać pomocy?</text:p>
        </text:list-item>
        <text:list-item>
          <text:p text:style-name="P10">Jakie będzie nasze dziecko?</text:p>
        </text:list-item>
        <text:list-item>
          <text:p text:style-name="P10">Jaka będzie reakcja otoczenia?</text:p>
        </text:list-item>
      </text:list>
      <text:p text:style-name="P4"><text:span text:style-name="T2"><text:tab/>Opieka nad dzieckiem z problemami rozwojowymi wymaga wprowadzenia wielu zmian. Rozwiązanie takie, że jedno z rodziców pracuje (zazwyczaj ojciec), a </text:span><text:span text:style-name="T1">drugie zajmuje </text:span><text:span text:style-name="T2">się dzieckiem (zazwyczaj matka), często powoduje </text:span><text:span text:style-name="T1">rozluźnienie więzi emocjonalnej między partnerami.</text:span><text:span text:style-name="T2"> Wielokrotnie powtarzające się scenariusze, że ojcowie nie wytrzymują napięcia i odchodzą. Na matce spoczywa ciężki obowiązek wychowywania dzieci zdrowych i wolniej rozwijających się. Częstym błędem jest też wyłącznie </text:span><text:span text:style-name="T1">skupienie się</text:span><text:span text:style-name="T2"> na dziecku chorym, a pozostałe dzieci wtedy czują się pominięte, a w efekcie zaniedbane emocjonalnie. Jak widzimy </text:span><text:span text:style-name="T1">podjęcie decyzji</text:span><text:span text:style-name="T2"> dotyczących </text:span><text:span text:style-name="T1">organizacji codziennego życi</text:span><text:span text:style-name="T2">a razem z chorym dzieckiem ma ogromny wpływ na </text:span><text:span text:style-name="T3">przyszłość <text:s/>rodziny.</text:span></text:p>
      <text:p text:style-name="P4"><text:span text:style-name="T3">Uzyskana w tym momencie pomoc psychologiczna</text:span><text:span text:style-name="T2"> ma ogromne znaczenie. </text:span><text:span text:style-name="T1">Rodzice</text:span><text:span text:style-name="T2"> wspólnie z </text:span><text:span text:style-name="T1">psychologiem</text:span><text:span text:style-name="T2"> </text:span><text:span text:style-name="T1">analizując mocne i słabe strony</text:span><text:span text:style-name="T2"> zastanawiają się nad </text:span><text:span text:style-name="T1">organizacją życia rodzinnego</text:span><text:span text:style-name="T2"> tak, aby niepełnosprawność dziecka nie wpłynęła na funkcjonowanie rodziny.</text:span></text:p>
      <text:p text:style-name="P3">W Powiatowej Poradni Psychologiczno-Pedagogicznej w Tarnowie powstały dwa zespoły wczesnego wspomagania</text:p>
      <text:list xml:id="list34360473" text:style-name="L3">
        <text:list-item>
          <text:p text:style-name="P6"><text:span text:style-name="T1">przy poradni w Tarnowie</text:span><text:span text:style-name="T2">, w skład którego wchodzą:</text:span></text:p>
          <text:p text:style-name="P11">- psycholog – ze specjalizacją z zakresu wczesnego wspomagania rozwoju dziecka,</text:p>
          <text:p text:style-name="P11">- pedagog – terapeuta,</text:p>
          <text:p text:style-name="P11">- logopeda – ze specjalnością pedagogiki leczniczej M. Montesorii,</text:p>
        </text:list-item>
        <text:list-item>
          <text:p text:style-name="P6"><text:span text:style-name="T1">w filii w Wojniczu</text:span><text:span text:style-name="T2">, w skład którego wchodzą:</text:span></text:p>
          <text:p text:style-name="P11">- psycholog <text:s/>- ze specjalnością z zakresu wczesnego wspomagania rozwoju dziecka,</text:p>
          <text:p text:style-name="P11">- pedagog – ze specjalnością z zakresu pedagogiki leczniczej M. Montesorii,</text:p>
          <text:p text:style-name="P11">- logopeda – ze specjalnością z zakresu neurologopedii.</text:p>
          <text:p text:style-name="P11"/>
        </text:list-item>
      </text:list>
      <text:p text:style-name="P4"><text:span text:style-name="T2"><text:tab/></text:span><text:span text:style-name="T1">Wczesne wspomaganie <text:s/>rozwoju <text:s/>dziecka to <text:s/>wielospecjalistyczne, kompleksowe i intensywne działania <text:s/>mające <text:s/>na <text:s/>celu <text:s/>stymulowanie <text:s/>funkcji</text:span><text:span text:style-name="T2"> odpowiedzialnych <text:s/>za rozwój </text:span><text:span text:style-name="T1">psychomotoryczny i komunikację</text:span><text:span text:style-name="T2"> od chwili wykrycia niepełnosprawności do rozpoczęcia nauki w szkole. </text:span></text:p>
      <text:p text:style-name="P4"><text:soft-page-break/><text:span text:style-name="T1">Organizuje się</text:span><text:span text:style-name="T2"> je na podstawie opinii o potrzebie wczesnego wspomagania rozwoju wydanej przez poradnie psychologiczno-pedagogiczną <text:s/></text:span><text:span text:style-name="T1">na <text:s/>wniosek <text:s/>rodziców</text:span><text:span text:style-name="T2"> <text:s/>w <text:s text:c="2"/>wymiarze <text:s/>od <text:s/>4 – 8 godzin w miesiącu w zależności od potrzeb psychofizycznych i rozwojowych <text:s/>dziecka. <text:s/>Zespół specjalistów wspólnie <text:s/>z rodzicami </text:span><text:span text:style-name="T1">opracowuje indywidualny program</text:span><text:span text:style-name="T2"> dla każdego dziecka. Program oparty jest na wspieraniu </text:span><text:span text:style-name="T1">mocnych </text:span><text:span text:style-name="T2">stron dziecka i w oparciu o </text:span><text:span text:style-name="T1">nie przezwyciężaniu</text:span><text:span text:style-name="T2"> trudności w innych obszarach. Współpraca rodziców ze specjalistami ma </text:span><text:span text:style-name="T1">charakter dialogu</text:span><text:span text:style-name="T2"> mającego na celu omawianie bieżących problemów i szukanie jak najlepszych rozwiązań.</text:span></text:p>
      <text:p text:style-name="P4"><text:span text:style-name="T2">Ogromne znaczenie ma ta współpraca zarówno w toku diagnozowania <text:s/>potrzeb <text:s text:c="2"/>dziecka jak i </text:span><text:span text:style-name="T1">realizacji programu terapeutycznego.</text:span></text:p>
      <text:p text:style-name="P3"><text:tab/>W naszej pracy kierujemy się podejściem <text:s/>pedagogiki M. Montesorii, <text:s/>w której dominuje uczenie przez działanie i rozwijanie sprawczości dziecka. </text:p>
      <text:p text:style-name="P4"><text:span text:style-name="T1">Cele są realizowane poprzez pomoc dziecku</text:span><text:span text:style-name="T2"> w:</text:span></text:p>
      <text:list xml:id="list34363491" text:style-name="L4">
        <text:list-item>
          <text:p text:style-name="P12">rozwijaniu samodzielności i wiary we własne siły,</text:p>
        </text:list-item>
        <text:list-item>
          <text:p text:style-name="P12">wypracowanie szacunku do porządku i pracy,</text:p>
        </text:list-item>
        <text:list-item>
          <text:p text:style-name="P12">wypracowaniu zamiłowania do ciszy <text:s/>i w <text:s/>tej <text:s/>atmosferze <text:s/>do <text:s text:c="2"/>pracy <text:s text:c="2"/>indywidualnej i grupowej,</text:p>
        </text:list-item>
        <text:list-item>
          <text:p text:style-name="P7"><text:span text:style-name="T2">osiąganiu </text:span><text:span text:style-name="T1">długotrwałej koncentracji</text:span><text:span text:style-name="T2"> nad wykonywanym zadaniem,</text:span></text:p>
        </text:list-item>
        <text:list-item>
          <text:p text:style-name="P7"><text:span text:style-name="T2">wypracowaniu </text:span><text:span text:style-name="T1">postaw posłuszeństwa</text:span><text:span text:style-name="T2"> opartego na samokontroli, a nie na zewnętrznym przymusie,</text:span></text:p>
        </text:list-item>
        <text:list-item>
          <text:p text:style-name="P15">uniezależnianiu od nagrody,</text:p>
        </text:list-item>
        <text:list-item>
          <text:p text:style-name="P7"><text:span text:style-name="T2">formułowaniu postaw </text:span><text:span text:style-name="T1">wzajemnej pomocy</text:span><text:span text:style-name="T2"> bez rywalizacji,</text:span></text:p>
        </text:list-item>
        <text:list-item>
          <text:p text:style-name="P7"><text:span text:style-name="T2">szacunku do </text:span><text:span text:style-name="T1">pracy</text:span><text:span text:style-name="T2"> i innych,</text:span></text:p>
        </text:list-item>
      </text:list>
      <text:list xml:id="list34366065" text:style-name="L5">
        <text:list-item>
          <text:p text:style-name="P13">rozwijaniu indywidualnych uzdolnień i umiejętności współpracy,</text:p>
        </text:list-item>
      </text:list>
      <text:list xml:id="list34355716" text:style-name="L6">
        <text:list-item>
          <text:p text:style-name="P14">osiąganiu spontanicznej samodyscypliny wynikającej z dziecięcego posłuszeństwa. </text:p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W metodzie tej przygotowuje się otoczenie, odpowiednie materiały, oryginalny zestaw pomocy dydaktycznych, uporządkowane i znajdujące się w zasięgu ręki dziecka. W poradni dysponujemy tylko częścią tych materiałów, szczególnie skierowaną na <text:s text:c="2"/>rozwój <text:s/>związany z samoobsługą oraz materiał sensoryczny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ppp </meta:initial-creator>
    <meta:creation-date>2012-09-17T09:53:48.17</meta:creation-date>
    <meta:printed-by>pppp </meta:printed-by>
    <meta:print-date>2012-09-17T10:50:08.37</meta:print-date>
    <dc:date>2012-09-19T14:23:24.95</dc:date>
    <dc:creator>pppp </dc:creator>
    <meta:editing-duration>PT00H03M5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38" meta:word-count="595" meta:character-count="4380"/>
  </office:meta>
</office:document-meta>
</file>