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ala stymulacji rozwoju</text:span> </text:p>
      <text:p text:style-name="P3">wyposażona w pomoce dydaktyczne i sprzęt do małej rehabilitacji ruchowej.</text:p>
      <text:p text:style-name="P3"/>
      <text:p text:style-name="P3"/>
      <text:p text:style-name="P1"><text:tab/>Powstanie sali jest efektem projektu realizowanego przez Stowarzyszenie na Rzecz Dzieci Dajemy Nadzieję. Stowarzyszenie działając na rzecz dzieci niepełnosprawnych dokonało zmodernizowania tej sali oraz wyposażyło w sprzęt.</text:p>
      <text:p text:style-name="P1"/>
      <text:p text:style-name="P1"/>
      <text:list xml:id="list34271235" text:style-name="L1">
        <text:list-item>
          <text:p text:style-name="P4"><text:span text:style-name="T1">Bączek rehabilitacyjny</text:span> <text:s/>-dla dzieci z mózgowym porażeniem dziecięcym.</text:p>
        </text:list-item>
        <text:list-item>
          <text:p text:style-name="P6">Fotelik rehabilitacyjny.</text:p>
        </text:list-item>
        <text:list-item>
          <text:p text:style-name="P4"><text:span text:style-name="T1">Okrągła huśtawka</text:span> do balansowania ciałem, bujania i obracania się. Zabawa rozwija koordynację ruchową dziecka.</text:p>
        </text:list-item>
        <text:list-item>
          <text:p text:style-name="P4"><text:span text:style-name="T1">Trampolina</text:span> – zapewnia wspaniałą zabawę – ćwiczy równowagę.</text:p>
        </text:list-item>
        <text:list-item>
          <text:p text:style-name="P4"><text:span text:style-name="T1">Plaster miodu</text:span> – drewniany labirynt do zabaw zręcznościowych. Dziecko ćwiczy koncentrację i koordynację wzrokowo-ruchową rozpręża i relaksuje.</text:p>
        </text:list-item>
        <text:list-item>
          <text:p text:style-name="P4"><text:span text:style-name="T1">Fakturowa ósemka</text:span> ćwiczenia z leniwą ósemką usprawniają koordynację wzrokowo-ruchową, pływają na orientację przestrzenną, koncentrację, rozróżnianie kierunków. Dzięki gładkiej fakturze ćwiczą <text:s/>sensorykę stóp.</text:p>
        </text:list-item>
        <text:list-item>
          <text:p text:style-name="P4"><text:span text:style-name="T1">Gąsienica</text:span> – ćwiczy zmysł dotyku – masaż stóp i dłoni.</text:p>
        </text:list-item>
        <text:list-item>
          <text:p text:style-name="P4"><text:span text:style-name="T1">Wałek sensoryczny</text:span> – wracamy do łona matki.</text:p>
        </text:list-item>
        <text:list-item>
          <text:p text:style-name="P4"><text:span text:style-name="T1">Mata sensoryczna</text:span> – o kującej fakturze.</text:p>
        </text:list-item>
        <text:list-item>
          <text:p text:style-name="P4">Kącik relaksacyjny.</text:p>
        </text:list-item>
        <text:list-item>
          <text:p text:style-name="P4">Materiały M. Montessorii.</text:p>
        </text:list-item>
        <text:list-item>
          <text:p text:style-name="P4">Uczymy się prostych czynności.</text:p>
        </text:list-item>
        <text:list-item>
          <text:p text:style-name="P4"><text:span text:style-name="T1">Metalowe figury</text:span> – rozwijanie motoryki małej,</text:p>
          <text:p text:style-name="P4">cele: przygotowanie do swobodnego trzymania ołówka i prowadzenia ołówka, rozluźnianie nadgarstka, nabywanie płynnych ruchów.</text:p>
        </text:list-item>
        <text:list-item>
          <text:p text:style-name="P4"><text:span text:style-name="T1">Kolorowe tabliczki</text:span> – wzrokowa zdolność różnicowania kolorów, dostrzeganie różnic, identyfikowanie kolorów, klasyfikacja wg określonej cechy,</text:p>
        </text:list-item>
        <text:list-item>
          <text:p text:style-name="P4"><text:span text:style-name="T1">Bryły geometryczne</text:span> – świadome doświadczanie 3 wymiarów bryły, poznanie pojęcia bryły, przyporządkowanie bryły do figur,</text:p>
        </text:list-item>
        <text:list-item>
          <text:p text:style-name="P4"><text:span text:style-name="T1">Tablica matematyczna</text:span> – połączenie ilości z symbolem, przeliczanie od 11 – 19.</text:p>
        </text:list-item>
        <text:list-item>
          <text:p text:style-name="P6">Programy komputerowe.</text:p>
        </text:list-item>
        <text:list-item>
          <text:p text:style-name="P6">Pomoce dydaktyczne.</text:p>
        </text:list-item>
      </text:list>
      <text:p text:style-name="P5"/>
      <text:p text:style-name="P5"><text:tab/><text:span text:style-name="T2">Celem integracji dzieci zdrowych i chorych sala została <text:s/>udostępniona do korzystania przez dzieci także zdrowe, <text:s/>codziennie od poniedziałku do piątku pod nazwą <text:s/>„Poranki Malucha”. Ofertę <text:s/>taką umieszczono w lokalnej prasie. Mogą korzystać z niej <text:s/>mamy idąc na zakupy, pozostawiając swoje dziecko pod opieką drugiej mamy i tak zamiennie. Mają one możliwości spotkania się, <text:s/>wymiany doświadczeń, a małe dzieci wspólnej zabawy.</text:span></text:p>
      <text:p text:style-name="P5"><text:span text:style-name="T2">Jeden <text:s/>raz <text:s/>w <text:s/>tygodniu <text:s text:c="2"/>przez <text:s text:c="2"/>2 godziny <text:s/>odbywają <text:s text:c="2"/>się <text:s text:c="2"/>konsultację <text:s text:c="3"/>neurologopedy. </text:span></text:p>
      <text:p text:style-name="P5"><text:span text:style-name="T2">W większości z nich korzystają dzieci oczekując na zajęcia wspomagania rozwoj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ppp </meta:initial-creator>
    <meta:creation-date>2012-09-17T11:45:39.71</meta:creation-date>
    <dc:date>2012-09-19T14:22:06.65</dc:date>
    <dc:creator>pppp </dc:creator>
    <meta:editing-duration>PT00H46M02S</meta:editing-duration>
    <meta:editing-cycles>3</meta:editing-cycles>
    <meta:generator>OpenOffice.org/3.1$Win32 OpenOffice.org_project/310m11$Build-9399</meta:generator>
    <meta:printed-by>pppp </meta:printed-by>
    <meta:print-date>2012-09-18T12:04:01.39</meta:print-date>
    <meta:document-statistic meta:table-count="0" meta:image-count="0" meta:object-count="0" meta:page-count="1" meta:paragraph-count="25" meta:word-count="311" meta:character-count="2295"/>
  </office:meta>
</office:document-meta>
</file>