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L3">
      <style:paragraph-properties fo:text-align="justify" style:justify-single-word="false"/>
    </style:style>
    <style:style style:name="P3" style:family="paragraph" style:parent-style-name="Standard" style:list-style-name="L4">
      <style:paragraph-properties fo:text-align="justify" style:justify-single-word="false"/>
    </style:style>
    <style:style style:name="P4" style:family="paragraph" style:parent-style-name="Standard" style:list-style-name="L5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8" style:family="paragraph" style:parent-style-name="Standard" style:list-style-name="L2">
      <style:paragraph-properties fo:text-align="start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-0.635cm" style:auto-text-indent="false"/>
      <style:text-properties fo:font-size="13pt" style:font-size-asian="13pt" style:font-size-complex="13pt"/>
    </style:style>
    <style:style style:name="P10" style:family="paragraph" style:parent-style-name="Standard" style:list-style-name="L2">
      <style:paragraph-properties fo:margin-left="0cm" fo:margin-right="0cm" fo:text-align="justify" style:justify-single-word="false" fo:text-indent="-0.635cm" style:auto-text-indent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size-asian="13pt"/>
    </style:style>
    <style:style style:name="T6" style:family="text">
      <style:text-properties style:font-size-complex="13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 pracy swojej stosujemy różne metody.</text:p>
      <text:p text:style-name="P5"/>
      <text:p text:style-name="P5"><text:tab/><text:span text:style-name="T1">Programy Aktywności Knillów</text:span> stanowią bazę wyjściową <text:s text:c="2"/>dla <text:s text:c="2"/>rozwoju rozumienia i używania języka.</text:p>
      <text:p text:style-name="P5"/>
      <text:p text:style-name="P5">Ruch dziecka wspierany jest przez specjalny akompaniament muzyczny będący sygnałem konkretnej aktywności. Muzyka stymuluje i podwyższa uwagę, <text:s/>a tym samym stwarza korzystne podstawy dla uczenia się. Programy <text:s/>mogą <text:s/>być <text:s text:c="2"/>stosowane <text:s text:c="2"/>w <text:s text:c="2"/>pracy z dziećmi i dorosłymi o różnym poziomie rozwoju intelektualnego i różnymi poziomami niepełnosprawności.</text:p>
      <text:p text:style-name="P5"/>
      <text:p text:style-name="P5"/>
      <text:p text:style-name="P5"><text:tab/>Założeniem <text:span text:style-name="T1">Metody Dobrego Startu</text:span> jest to wszechstronne wspomaganie rozwoju psychoruchowego dziecka przez jednoczesne rozwijanie funkcji :</text:p>
      <text:list xml:id="list30699248" text:style-name="L1">
        <text:list-item>
          <text:p text:style-name="P6">wzrokowych,</text:p>
        </text:list-item>
        <text:list-item>
          <text:p text:style-name="P6">słuchowych,</text:p>
        </text:list-item>
        <text:list-item>
          <text:p text:style-name="P6">językowych,</text:p>
        </text:list-item>
        <text:list-item>
          <text:p text:style-name="P6">dotykowo-kinestetycznych i motorycznych oraz <text:s/>ich współdziałania <text:s/>czyli integracji percepcyjno-motorycznej.</text:p>
        </text:list-item>
      </text:list>
      <text:p text:style-name="P5">Celem <text:s/>tej <text:s/>metody <text:s/>jest <text:s/>kształtowanie <text:s/>lateralizacji <text:s/>oraz <text:s text:c="2"/>orientacji <text:s text:c="2"/>w <text:s text:c="2"/>schemacie <text:s text:c="3"/>ciała i przestrzeni, rozwijaniu aktywności umysłowej, usprawnianie psychomotoryki, a tym samym lepsze funkcjonowanie w środowisku rówieśniczym.</text:p>
      <text:p text:style-name="P5">Dla <text:s/>dzieci <text:s/>najmłodszych – <text:s/>zestaw <text:s text:c="2"/>„Piosenki i wierszyki” <text:s/>oraz <text:s text:c="2"/>„Piosenki do rysowania”</text:p>
      <text:p text:style-name="P7">dominuje tu uczenie polisensoryczne:</text:p>
      <text:list xml:id="list31159919" text:style-name="L2">
        <text:list-item>
          <text:p text:style-name="P8">prezentacja wzoru,</text:p>
        </text:list-item>
        <text:list-item>
          <text:p text:style-name="P8">wielozmysłowe uczenie,</text:p>
        </text:list-item>
        <text:list-item>
          <text:p text:style-name="P8">odtwarzanie wzoru.</text:p>
          <text:p text:style-name="P8"/>
          <text:list>
            <text:list-item>
              <text:list>
                <text:list-header>
                  <text:p text:style-name="P10">Programy <text:s/>Aktywności <text:s text:c="2"/>Knillów <text:s text:c="2"/>stanowią <text:s text:c="3"/>bazę <text:s text:c="2"/>wyjściową <text:s text:c="3"/>dla <text:s/>rozwoju, <text:s/>rozumienia i używania języka.</text:p>
                  <text:p text:style-name="P10"/>
                  <text:list>
                    <text:list-item>
                      <text:list>
                        <text:list-header>
                          <text:p text:style-name="P10"><text:span text:style-name="T1">Programy komputerowe którymi dysponujemy</text:span>: <text:s/>Logopedia, Uczę się czytać, Matematyka, Zabawy słowem, Porusz umysł i Dyslektyk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9"/>
      <text:p text:style-name="P11"><text:tab/>Komputerowy Program Wspomagania Rozwoju przeznaczony jest do pracy indywidualnej z dziećmi dotkniętymi niepełnosprawnością intelektualną, ruchową bądź sprzężoną. Jego głównym celem jest oswojenie dziecka z komputerem, pobudzenie <text:s/>ciekawości oraz zmianami zachodzącymi w otoczeniu zgodnie z porami roku.</text:p>
      <text:p text:style-name="P11">Każde zadanie wykonywane jest od lewej strony do prawej co stanowi pośrednie przygotowanie do nauki pisania i czytania. W <text:s/>czasie <text:s/>wykonywanych <text:s text:c="2"/>ćwiczeń <text:s text:c="3"/>dziecko w naturalny sposób wzbogaca swoje słownictwo oraz umiejętność poprawnego budowania zdań.</text:p>
      <text:p text:style-name="P11">Ćwiczenia:</text:p>
      <text:list xml:id="list31307279" text:style-name="L3">
        <text:list-item>
          <text:p text:style-name="P2"><text:span text:style-name="T3">kształtują poczucie sprawstwa,</text:span></text:p>
        </text:list-item>
        <text:list-item>
          <text:p text:style-name="P2"><text:span text:style-name="T3">usprawniają percepcję wzrokową i koordynację wzrokowo-ruchową,</text:span></text:p>
        </text:list-item>
        <text:list-item>
          <text:p text:style-name="P2"><text:span text:style-name="T3">usprawniają percepcję słuchową i koordynację wzrokowo-słuchowo-ruchową oraz myślenia przyczynowo-skutkowego.</text:span></text:p>
        </text:list-item>
      </text:list>
      <text:p text:style-name="P1"><text:span text:style-name="T3"/></text:p>
      <text:p text:style-name="P1"><text:soft-page-break/><text:span text:style-name="T3">W poradni przyświeca nam cel pomagać:</text:span></text:p>
      <text:list xml:id="list31330603" text:style-name="L4">
        <text:list-item>
          <text:p text:style-name="P3"><text:span text:style-name="T3">bliżej – najlepiej w rodzinie,</text:span></text:p>
        </text:list-item>
        <text:list-item>
          <text:p text:style-name="P3"><text:span text:style-name="T3">wcześniej – zanim narosną problemy,</text:span></text:p>
        </text:list-item>
        <text:list-item>
          <text:p text:style-name="P3"><text:span text:style-name="T3">krócej – aby mobilizować do działania całą rodzinę,</text:span></text:p>
        </text:list-item>
        <text:list-item>
          <text:p text:style-name="P3"><text:span text:style-name="T3">taniej – bowiem wczesna interwencja i stymulacja rozwoju pozwala podjąć adekwatne do potrzeb metody terapii,</text:span></text:p>
        </text:list-item>
        <text:list-item>
          <text:p text:style-name="P3"><text:span text:style-name="T3">lepiej – odpowiednio przygotowany specjalista.</text:span></text:p>
        </text:list-item>
      </text:list>
      <text:p text:style-name="P1"><text:span text:style-name="T3">Wczesne <text:s/>wspomaganie rozwoju dziecka oraz rodziny stwarza szanse rozwojowe, umożliwiające <text:s text:c="3"/>osiągnięcie <text:s text:c="4"/>określonych <text:s text:c="4"/>dojrzałości <text:s text:c="6"/>fizycznych, <text:s text:c="6"/>poznawczych i emocjonalno-społecznych.</text:span></text:p>
      <text:p text:style-name="P1"><text:span text:style-name="T3"/></text:p>
      <text:p text:style-name="P1"><text:span text:style-name="T3"/></text:p>
      <text:p text:style-name="P1"><text:span text:style-name="T3">Podjęcie działań we wczesnym etapie rozwoju ma bezpośredni wpływ na osiągnięcie większej niezależności samodzielności i lepszej jakości życia w przyszłości.</text:span></text:p>
      <text:p text:style-name="P1"><text:span text:style-name="T3"/></text:p>
      <text:p text:style-name="P1"><text:span text:style-name="T3">W pracy swojej współpracujemy ze służbą zdrowia, ośrodkami pomocy społecznej, organizacjami pozarządowymi.</text:span></text:p>
      <text:p text:style-name="P1"><text:span text:style-name="T3"/></text:p>
      <text:p text:style-name="P1"><text:span text:style-name="T3"><text:tab/>W ramach programu realizowanego w partnerstwie Stowarzyszenie Dajemy Nadzieję i Urzędu Miasta <text:s/>Wojnicz <text:s/>zrealizowany <text:s/>został <text:s text:c="3"/>program <text:s text:c="2"/>„Nie jesteś sam razem łatwiej” w ramach którego zmodernizowano salę stymulacji rozwoju dziecka w której odbyły się zajęcia z integracji sensorycznej realizowane przez pięcioro dzieci.</text:span></text:p>
      <text:list xml:id="list31579058" text:continue-list="list31159919" text:style-name="L2">
        <text:list-item>
          <text:list>
            <text:list-item>
              <text:list>
                <text:list-header>
                  <text:p text:style-name="P10"><text:span text:style-name="T3"/></text:p>
                </text:list-header>
              </text:list>
            </text:list-item>
          </text:list>
        </text:list-item>
      </text:list>
      <text:p text:style-name="P1"><text:span text:style-name="T3"/></text:p>
      <text:p text:style-name="P1"><text:span text:style-name="T3"><text:tab/>W dn. 08.11.2010 r. zorganizowano konferencję o tematyce <text:s/>„Wczesne Wspomaganie <text:s/>Rozwoju Dziecka” z <text:s/>udziałem przedstawicieli samorządu <text:s/>lokalnego, służby zdrowia, pomocy <text:s/>społecznej, specjalnego <text:s text:c="2"/>ośrodka <text:s/>szkolno-wychowawczego, <text:s text:c="2"/>dyrektorów <text:s text:c="3"/>szkół i przedszkoli oraz <text:s/>pracowników Poradni.</text:span></text:p>
      <text:p text:style-name="P1"><text:span text:style-name="T3"><text:tab/>W ramach przeprowadzonych warsztatów wypracowano lokalny system wspomagania rozwoju dziecka:</text:span></text:p>
      <text:list xml:id="list31436738" text:style-name="L5">
        <text:list-item>
          <text:p text:style-name="P4"><text:span text:style-name="T3">samorządy lokalne – tworzenie sali stymulacji rozwoju,</text:span></text:p>
        </text:list-item>
        <text:list-item>
          <text:p text:style-name="P4"><text:span text:style-name="T3">Poradnia jako wiodąca – zatrudnianie specjalistów, tworzenie zespołów Wczesnego Wspomagania Rozwoju Dziecka,</text:span></text:p>
        </text:list-item>
        <text:list-item>
          <text:p text:style-name="P4"><text:span text:style-name="T3">organizowanie zajęć najbliżej miejsca zamieszkania – dom rodzinny, <text:s/>przedszkole,</text:span></text:p>
        </text:list-item>
        <text:list-item>
          <text:p text:style-name="P4"><text:span text:style-name="T3">Specjalny Ośrodek Szkolno-Wychowawczy w Zbylitowskiej Górze – zajęcia hipoterapia, dogoterapia, muzykoterapia.</text:span></text:p>
        </text:list-item>
      </text:list>
      <text:p text:style-name="P1"><text:span text:style-name="T3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ppp </meta:initial-creator>
    <meta:creation-date>2012-09-17T10:50:50.84</meta:creation-date>
    <dc:date>2012-09-17T11:45:38.37</dc:date>
    <dc:creator>pppp </dc:creator>
    <meta:editing-duration>PT00H04M56S</meta:editing-duration>
    <meta:editing-cycles>2</meta:editing-cycles>
    <meta:generator>OpenOffice.org/3.1$Win32 OpenOffice.org_project/310m11$Build-9399</meta:generator>
    <meta:printed-by>pppp </meta:printed-by>
    <meta:print-date>2012-09-17T11:44:59.31</meta:print-date>
    <meta:document-statistic meta:table-count="0" meta:image-count="0" meta:object-count="0" meta:page-count="2" meta:paragraph-count="39" meta:word-count="494" meta:character-count="4029"/>
  </office:meta>
</office:document-meta>
</file>